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style:font-face style:name="Lucida Sans" svg:font-family="Lucida Sans"/>
    <style:font-face style:name="Symbol" svg:font-family="Symbol"/>
    <style:font-face style:name="Courier New" svg:font-family="Courier New"/>
    <style:font-face style:name="Wingdings" svg:font-family="Wingdings"/>
  </office:font-face-decls>
  <office:automatic-styles>
    <style:style style:name="S0" style:family="section">
      <style:section-properties/>
    </style:style>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T1" style:family="text">
      <style:text-properties style:font-name="Symbol"/>
    </style:style>
    <style:style style:name="T2" style:family="text">
      <style:text-properties style:font-name="Courier New"/>
    </style:style>
    <style:style style:name="T3" style:family="text">
      <style:text-properties style:font-name="Wingdings"/>
    </style:style>
    <style:style style:name="T4" style:family="text" style:parent-style-name="Strong">
      <style:text-properties style:font-name="Lucida Sans"/>
    </style:style>
    <style:style style:name="T5" style:family="text" style:parent-style-name="Strong">
      <style:text-properties fo:font-weight="normal" style:font-name="Lucida Sans"/>
    </style:style>
    <style:style style:name="T6" style:family="text" style:parent-style-name="Strong">
      <style:text-properties fo:font-size="10pt" style:font-name="Lucida Sans"/>
    </style:style>
    <style:style style:name="T7" style:family="text" style:parent-style-name="Default Paragraph Font">
      <style:text-properties style:font-name="Lucida Sans"/>
    </style:style>
    <style:style style:name="T8" style:family="text" style:parent-style-name="Default Paragraph Font">
      <style:text-properties fo:font-size="10pt" style:font-name="Lucida Sans"/>
    </style:style>
    <style:style style:name="T9" style:family="text" style:parent-style-name="Emphasis">
      <style:text-properties fo:font-size="10pt" style:font-name="Lucida Sans"/>
    </style:style>
    <style:style style:name="T10" style:family="text" style:parent-style-name="Default Paragraph Font">
      <style:text-properties style:font-name="Lucida Sans"/>
    </style:style>
    <style:style style:name="T11" style:family="text" style:parent-style-name="Strong">
      <style:text-properties fo:font-size="10pt" fo:font-weight="normal" style:font-name="Lucida Sans"/>
    </style:style>
    <style:style style:name="T12" style:family="text" style:parent-style-name="Hyperlink">
      <style:text-properties fo:font-size="10pt" style:font-name="Lucida Sans"/>
    </style:style>
    <style:style style:name="T13" style:family="text" style:parent-style-name="Strong">
      <style:text-properties fo:font-size="10pt" style:font-name="Lucida Sans" style:text-underline-style="solid" style:text-underline-width="auto" style:text-underline-color=""/>
    </style:style>
    <style:style style:name="T14" style:family="text" style:parent-style-name="Strong">
      <style:text-properties fo:font-weight="normal"/>
    </style:style>
    <style:style style:name="T15" style:family="text" style:parent-style-name="Hyperlink">
      <style:text-properties fo:font-size="10pt" style:font-name="Lucida Sans"/>
    </style:style>
    <style:style style:name="T16" style:family="text" style:parent-style-name="Default Paragraph Font">
      <style:text-properties fo:font-weight="normal"/>
    </style:style>
    <style:style style:name="T17" style:family="text" style:parent-style-name="Default Paragraph Font">
      <style:text-properties fo:font-size="10pt" fo:font-weight="bold" style:font-name="Lucida Sans"/>
    </style:style>
    <style:style style:name="T18" style:family="text" style:parent-style-name="Hyperlink">
      <style:text-properties fo:font-size="10pt" fo:font-style="italic" style:font-name="Lucida Sans"/>
    </style:style>
    <style:style style:name="T19" style:family="text" style:parent-style-name="Default Paragraph Font">
      <style:text-properties fo:font-size="10pt" style:font-name="Lucida Sans" fo:color="#014359"/>
    </style:style>
    <style:style style:name="Gr0" style:family="graphic" style:parent-style-name="Graphics">
      <style:graphic-properties style:horizontal-pos="center" style:horizontal-rel="paragraph" style:vertical-pos="top"/>
    </style:style>
    <style:style style:name="P4" style:family="paragraph" style:parent-style-name="Normal" style:master-page-name="StandardF0">
      <style:paragraph-properties fo:margin-top="0in" fo:margin-bottom="0in" text:number-lines="false">
        <style:tab-stops>
          <style:tab-stop style:position="1.0001cm" style:type="left"/>
        </style:tab-stops>
      </style:paragraph-properties>
    </style:style>
    <style:style style:name="P5" style:family="paragraph" style:parent-style-name="Normal">
      <style:paragraph-properties fo:margin-top="0in" fo:margin-bottom="0in">
        <style:tab-stops>
          <style:tab-stop style:position="1.0001cm" style:type="left"/>
        </style:tab-stops>
      </style:paragraph-properties>
      <style:text-properties fo:font-weight="normal" style:font-name="Lucida Sans"/>
    </style:style>
    <style:style style:name="P6" style:family="paragraph" style:parent-style-name="Normal">
      <style:paragraph-properties fo:margin-top="0in" fo:margin-bottom="0in">
        <style:tab-stops>
          <style:tab-stop style:position="1.0001cm" style:type="left"/>
        </style:tab-stops>
      </style:paragraph-properties>
    </style:style>
    <style:style style:name="P7"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10pt" style:font-name="Lucida Sans"/>
    </style:style>
    <style:style style:name="P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9"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1"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2"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3"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4"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5"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6"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7" style:family="paragraph" style:parent-style-name="Normal">
      <style:paragraph-properties fo:margin-top="0in" fo:margin-bottom="0in">
        <style:tab-stops>
          <style:tab-stop style:position="1.0001cm" style:type="left"/>
        </style:tab-stops>
      </style:paragraph-properties>
      <style:text-properties fo:font-size="10pt" style:font-name="Lucida Sans"/>
    </style:style>
    <style:style style:name="P18" style:family="paragraph" style:parent-style-name="Normal">
      <style:paragraph-properties fo:margin-top="0in" fo:margin-bottom="0in">
        <style:tab-stops>
          <style:tab-stop style:position="1.0001cm" style:type="left"/>
        </style:tab-stops>
      </style:paragraph-properties>
      <style:text-properties fo:font-size="10pt" style:font-name="Lucida Sans" fo:color="#800000"/>
    </style:style>
    <style:style style:name="P19" style:family="paragraph" style:parent-style-name="Normal">
      <style:paragraph-properties fo:margin-top="0in" fo:margin-bottom="0in">
        <style:tab-stops>
          <style:tab-stop style:position="1.0001cm" style:type="left"/>
        </style:tab-stops>
      </style:paragraph-properties>
    </style:style>
    <style:style style:name="P20"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1" style:family="paragraph" style:parent-style-name="Normal">
      <style:paragraph-properties fo:margin-top="0in" fo:margin-bottom="0in">
        <style:tab-stops>
          <style:tab-stop style:position="1.0001cm" style:type="left"/>
        </style:tab-stops>
      </style:paragraph-properties>
    </style:style>
    <style:style style:name="P22"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3" style:family="paragraph" style:parent-style-name="List Paragraph" style:list-style-name="L0">
      <style:paragraph-properties fo:text-indent="-0.3938in" fo:margin-left="0.416in" fo:margin-top="0in" fo:margin-bottom="0in"/>
    </style:style>
    <style:style style:name="P24" style:family="paragraph" style:parent-style-name="List Paragraph" style:list-style-name="L0">
      <style:paragraph-properties fo:text-indent="-0.3938in" fo:margin-left="0.416in" fo:margin-top="0in" fo:margin-bottom="0in"/>
    </style:style>
    <style:style style:name="P25" style:family="paragraph" style:parent-style-name="List Paragraph" style:list-style-name="L0">
      <style:paragraph-properties fo:text-indent="-0.3938in" fo:margin-left="0.416in" fo:margin-top="0in" fo:margin-bottom="0in"/>
    </style:style>
    <style:style style:name="P26"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7" style:family="paragraph" style:parent-style-name="Normal">
      <style:paragraph-properties fo:margin-top="0in" fo:margin-bottom="0in">
        <style:tab-stops>
          <style:tab-stop style:position="1.0001cm" style:type="left"/>
        </style:tab-stops>
      </style:paragraph-properties>
    </style:style>
    <style:style style:name="P28" style:family="paragraph" style:parent-style-name="Normal">
      <style:paragraph-properties fo:margin-top="0in" fo:margin-bottom="0in"/>
      <style:text-properties fo:font-size="10pt" style:font-name="Lucida Sans" style:text-underline-style="solid" style:text-underline-width="auto" style:text-underline-color=""/>
    </style:style>
    <style:style style:name="P29" style:family="paragraph" style:parent-style-name="Normal">
      <style:paragraph-properties fo:margin-top="0in" fo:margin-bottom="0in"/>
    </style:style>
    <style:style style:name="P30" style:family="paragraph" style:parent-style-name="Body Text"/>
    <style:style style:name="P31" style:family="paragraph" style:parent-style-name="Normal">
      <style:paragraph-properties fo:margin-top="0in" fo:margin-bottom="0in"/>
      <style:text-properties fo:font-size="10pt" style:font-name="Lucida Sans"/>
    </style:style>
    <style:style style:name="P32" style:family="paragraph" style:parent-style-name="Normal">
      <style:paragraph-properties fo:margin-top="0in" fo:margin-bottom="0in"/>
    </style:style>
    <style:style style:name="P33" style:family="paragraph" style:parent-style-name="Normal">
      <style:paragraph-properties fo:margin-top="0in" fo:margin-bottom="0in"/>
      <style:text-properties fo:font-size="10pt" fo:font-weight="normal" style:font-name="Lucida Sans"/>
    </style:style>
    <style:style style:name="P34" style:family="paragraph" style:parent-style-name="Normal">
      <style:paragraph-properties fo:margin-top="0in" fo:margin-bottom="0in"/>
      <style:text-properties fo:font-size="10pt" fo:font-weight="normal" style:font-name="Lucida Sans"/>
    </style:style>
    <style:style style:name="P35" style:family="paragraph" style:parent-style-name="Normal">
      <style:paragraph-properties fo:margin-top="0in" fo:margin-bottom="0in"/>
    </style:style>
    <style:style style:name="P36" style:family="paragraph" style:parent-style-name="Normal">
      <style:paragraph-properties fo:margin-top="0in" fo:margin-bottom="0in">
        <style:tab-stops>
          <style:tab-stop style:position="1.0001cm" style:type="left"/>
        </style:tab-stops>
      </style:paragraph-properties>
    </style:style>
    <style:style style:name="P37"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8" style:family="paragraph" style:parent-style-name="Normal">
      <style:paragraph-properties fo:margin-top="0in" fo:margin-bottom="0in"/>
    </style:style>
    <style:style style:name="P39" style:family="paragraph" style:parent-style-name="annotation text">
      <style:paragraph-properties fo:margin-top="0in" fo:margin-bottom="0in"/>
    </style:style>
    <style:style style:name="P40" style:family="paragraph" style:parent-style-name="annotation text">
      <style:paragraph-properties fo:margin-top="0in" fo:margin-bottom="0in"/>
    </style:style>
    <style:style style:name="P41" style:family="paragraph" style:parent-style-name="Normal">
      <style:paragraph-properties fo:margin-top="0in" fo:margin-bottom="0in"/>
    </style:style>
    <style:style style:name="P42" style:family="paragraph" style:parent-style-name="annotation text">
      <style:paragraph-properties fo:margin-top="0in" fo:margin-bottom="0in"/>
    </style:style>
    <style:style style:name="P43" style:family="paragraph" style:parent-style-name="annotation text">
      <style:paragraph-properties fo:margin-top="0in" fo:margin-bottom="0in"/>
    </style:style>
    <style:style style:name="P44"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45"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46" style:family="paragraph" style:parent-style-name="Normal">
      <style:paragraph-properties fo:margin-top="0in" fo:margin-bottom="0in"/>
    </style:style>
    <style:style style:name="P47" style:family="paragraph" style:parent-style-name="annotation text">
      <style:paragraph-properties fo:margin-top="0in" fo:margin-bottom="0in"/>
    </style:style>
    <style:style style:name="P48" style:family="paragraph" style:parent-style-name="Normal">
      <style:paragraph-properties fo:margin-top="0in" fo:margin-bottom="0in"/>
      <style:text-properties fo:font-size="10pt" style:font-name="Lucida Sans"/>
    </style:style>
    <style:style style:name="P49" style:family="paragraph" style:parent-style-name="annotation text">
      <style:paragraph-properties fo:margin-top="0in" fo:margin-bottom="0in"/>
    </style:style>
    <style:style style:name="P50" style:family="paragraph" style:parent-style-name="Normal">
      <style:paragraph-properties fo:margin-top="0in" fo:margin-bottom="0in"/>
      <style:text-properties fo:font-size="10pt" fo:font-weight="bold" style:font-name="Lucida Sans"/>
    </style:style>
    <style:style style:name="P51" style:family="paragraph" style:parent-style-name="Normal">
      <style:paragraph-properties fo:margin-top="0in" fo:margin-bottom="0in"/>
      <style:text-properties fo:font-size="10pt" fo:font-weight="bold" style:font-name="Lucida Sans"/>
    </style:style>
    <style:style style:name="P52" style:family="paragraph" style:parent-style-name="Normal">
      <style:paragraph-properties fo:margin-top="0in" fo:margin-bottom="0in"/>
    </style:style>
    <style:style style:name="P53" style:family="paragraph" style:parent-style-name="Normal">
      <style:paragraph-properties fo:margin-top="0in" fo:margin-bottom="0in"/>
      <style:text-properties fo:font-size="10pt" style:font-name="Lucida Sans"/>
    </style:style>
    <style:style style:name="P54" style:family="paragraph" style:parent-style-name="Normal">
      <style:paragraph-properties fo:margin-top="0in" fo:margin-bottom="0in"/>
    </style:style>
    <style:style style:name="P55" style:family="paragraph" style:parent-style-name="Normal">
      <style:paragraph-properties fo:margin-top="0in" fo:margin-bottom="0in"/>
    </style:style>
    <style:style style:name="P56" style:family="paragraph" style:parent-style-name="Normal">
      <style:paragraph-properties fo:margin-top="0in" fo:margin-bottom="0in"/>
      <style:text-properties fo:font-size="10pt" style:font-name="Lucida Sans"/>
    </style:style>
    <style:style style:name="Table1" style:family="table">
      <style:table-properties style:width="17.3743cm" fo:margin-left="0.1199cm" table:align="margins"/>
    </style:style>
    <style:style style:name="Table1.c1" style:family="table-column">
      <style:table-column-properties style:column-width="4.2827cm" style:rel-column-width="2428*" style:use-optimal-column-width="true"/>
    </style:style>
    <style:style style:name="Table1.c2" style:family="table-column">
      <style:table-column-properties style:column-width="13.91cm" style:rel-column-width="7886*" style:use-optimal-column-width="true"/>
    </style:style>
    <style:style style:name="Table1.1" style:family="table-row">
      <style:table-row-properties/>
    </style:style>
    <style:style style:name="Table1.1.1" style:family="table-cell">
      <style:table-cell-properties fo:border="0.0176cm solid #000000" fo:padding-left="0.1905cm" fo:padding-right="0.1905cm" fo:padding-top="0cm" fo:padding-bottom="0cm" style:vertical-align="middle"/>
    </style:style>
    <style:style style:name="Table1.1.2" style:family="table-cell">
      <style:table-cell-properties fo:border="0.0176cm solid #000000" fo:padding-left="0.1905cm" fo:padding-right="0.1905cm" fo:padding-top="0cm" fo:padding-bottom="0cm" style:vertical-align="middle"/>
    </style:style>
    <style:style style:name="Table1.2" style:family="table-row">
      <style:table-row-properties/>
    </style:style>
    <style:style style:name="Table1.2.3" style:family="table-cell">
      <style:table-cell-properties fo:border="0.0176cm solid #000000" fo:padding-left="0.1905cm" fo:padding-right="0.1905cm" fo:padding-top="0cm" fo:padding-bottom="0cm" style:vertical-align="middle"/>
    </style:style>
    <style:style style:name="Table1.2.4" style:family="table-cell">
      <style:table-cell-properties fo:border="0.0176cm solid #000000" fo:padding-left="0.1905cm" fo:padding-right="0.1905cm" fo:padding-top="0cm" fo:padding-bottom="0cm" style:vertical-align="middle"/>
    </style:style>
    <style:style style:name="Table1.3" style:family="table-row">
      <style:table-row-properties/>
    </style:style>
    <style:style style:name="Table1.3.5" style:family="table-cell">
      <style:table-cell-properties fo:border="0.0176cm solid #000000" fo:padding-left="0.1905cm" fo:padding-right="0.1905cm" fo:padding-top="0cm" fo:padding-bottom="0cm" style:vertical-align="middle"/>
    </style:style>
    <style:style style:name="Table1.3.6" style:family="table-cell">
      <style:table-cell-properties fo:border="0.0176cm solid #000000" fo:padding-left="0.1905cm" fo:padding-right="0.1905cm" fo:padding-top="0cm" fo:padding-bottom="0cm" style:vertical-align="middle"/>
    </style:style>
    <style:style style:name="Table1.4" style:family="table-row">
      <style:table-row-properties/>
    </style:style>
    <style:style style:name="Table1.4.7" style:family="table-cell">
      <style:table-cell-properties fo:border="0.0176cm solid #000000" fo:padding-left="0.1905cm" fo:padding-right="0.1905cm" fo:padding-top="0cm" fo:padding-bottom="0cm" style:vertical-align="middle"/>
    </style:style>
    <style:style style:name="Table1.4.8" style:family="table-cell">
      <style:table-cell-properties fo:border="0.0176cm solid #000000" fo:padding-left="0.1905cm" fo:padding-right="0.1905cm" fo:padding-top="0cm" fo:padding-bottom="0cm" style:vertical-align="middle"/>
    </style:style>
    <style:style style:name="Table2" style:family="table">
      <style:table-properties style:width="17.5031cm" table:align="margins"/>
    </style:style>
    <style:style style:name="Table2.c1" style:family="table-column">
      <style:table-column-properties style:column-width="17.9141cm" style:rel-column-width="10156*" style:use-optimal-column-width="true"/>
    </style:style>
    <style:style style:name="Table2.5" style:family="table-row">
      <style:table-row-properties/>
    </style:style>
    <style:style style:name="Table2.5.9" style:family="table-cell">
      <style:table-cell-properties fo:border="0.0176cm solid #000000" fo:padding-left="0.1905cm" fo:padding-right="0.1905cm" fo:padding-top="0cm" fo:padding-bottom="0cm"/>
    </style:style>
    <style:style style:name="Table3" style:family="table">
      <style:table-properties style:width="17.4942cm" table:align="margins"/>
    </style:style>
    <style:style style:name="Table3.c1" style:family="table-column">
      <style:table-column-properties style:column-width="17.907cm" style:rel-column-width="10152*" style:use-optimal-column-width="true"/>
    </style:style>
    <style:style style:name="Table3.6" style:family="table-row">
      <style:table-row-properties/>
    </style:style>
    <style:style style:name="Table3.6.10" style:family="table-cell">
      <style:table-cell-properties fo:border="0.0176cm solid #000000" fo:padding-left="0.1905cm" fo:padding-right="0.1905cm" fo:padding-top="0cm" fo:padding-bottom="0cm"/>
    </style:style>
    <style:style style:name="Table4" style:family="table">
      <style:table-properties style:width="17.4942cm" table:align="margins"/>
    </style:style>
    <style:style style:name="Table4.c1" style:family="table-column">
      <style:table-column-properties style:column-width="1.5734cm" style:rel-column-width="892*" style:use-optimal-column-width="true"/>
    </style:style>
    <style:style style:name="Table4.c2" style:family="table-column">
      <style:table-column-properties style:column-width="8.4825cm" style:rel-column-width="4809*" style:use-optimal-column-width="true"/>
    </style:style>
    <style:style style:name="Table4.c3" style:family="table-column">
      <style:table-column-properties style:column-width="8.6607cm" style:rel-column-width="4910*" style:use-optimal-column-width="true"/>
    </style:style>
    <style:style style:name="Table4.7" style:family="table-row">
      <style:table-row-properties/>
    </style:style>
    <style:style style:name="Table4.7.11" style:family="table-cell">
      <style:table-cell-properties fo:border="0.0176cm solid #000000" fo:background-color="#D9D9D9" fo:padding-left="0.1905cm" fo:padding-right="0.1905cm" fo:padding-top="0cm" fo:padding-bottom="0cm"/>
    </style:style>
    <style:style style:name="Table4.7.12" style:family="table-cell">
      <style:table-cell-properties fo:border="0.0176cm solid #000000" fo:background-color="#D9D9D9" fo:padding-left="0.1905cm" fo:padding-right="0.1905cm" fo:padding-top="0cm" fo:padding-bottom="0cm"/>
    </style:style>
    <style:style style:name="Table4.8" style:family="table-row">
      <style:table-row-properties/>
    </style:style>
    <style:style style:name="Table4.8.13" style:family="table-cell">
      <style:table-cell-properties fo:border="0.0176cm solid #000000" fo:padding-left="0.1905cm" fo:padding-right="0.1905cm" fo:padding-top="0cm" fo:padding-bottom="0cm"/>
    </style:style>
    <style:style style:name="Table4.8.14" style:family="table-cell">
      <style:table-cell-properties fo:border="0.0176cm solid #000000" fo:padding-left="0.1905cm" fo:padding-right="0.1905cm" fo:padding-top="0cm" fo:padding-bottom="0cm"/>
    </style:style>
    <style:style style:name="Table4.8.15" style:family="table-cell">
      <style:table-cell-properties fo:border="0.0176cm solid #000000" fo:padding-left="0.1905cm" fo:padding-right="0.1905cm" fo:padding-top="0cm" fo:padding-bottom="0cm"/>
    </style:style>
  </office:automatic-styles>
  <office:body>
    <office:text>
      <text:section text:style-name="S0" text:name="Section0">
        <text:p text:style-name="P4"><text:span text:style-name="T4">University Calendar:</text:span><text:span text:style-name="T5"><text:s/>2021/22</text:span></text:p>
        <text:p text:style-name="P5"/>
        <text:p text:style-name="P6"><text:span text:style-name="T4">Academic Regulations:<text:s/></text:span><text:span text:style-name="T5">Faculty of Arts and Humanities</text:span></text:p>
        <text:p text:style-name="P7"/>
        <table:table table:name="Table1" table:style-name="Table1">
          <table:table-column table:style-name="Table1.c1"/>
          <table:table-column table:style-name="Table1.c2"/>
          <table:table-row table:style-name="Table1.1">
            <table:table-cell table:style-name="Table1.1.1" office:value-type="string">
              <text:p text:style-name="P8"><text:span text:style-name="T6">School</text:span></text:p>
            </table:table-cell>
            <table:table-cell table:style-name="Table1.1.2" office:value-type="string">
              <text:p text:style-name="P9"><text:span text:style-name="T7">Humanities</text:span></text:p>
            </table:table-cell>
          </table:table-row>
          <table:table-row table:style-name="Table1.2">
            <table:table-cell table:style-name="Table1.2.3" office:value-type="string">
              <text:p text:style-name="P10"><text:span text:style-name="T6">Final Award</text:span></text:p>
            </table:table-cell>
            <table:table-cell table:style-name="Table1.2.4" office:value-type="string">
              <text:p text:style-name="P11"><text:bookmark-start text:name="_Hlk9590658"/><text:span text:style-name="T8">Master of Languages (MLang)</text:span><text:bookmark-end text:name="_Hlk9590658"/><text:span text:style-name="T8"><text:line-break/></text:span><text:span text:style-name="T9">With exit awards of:</text:span><text:span text:style-name="T8"><text:line-break/>Certificate of Higher Education<text:line-break/>Diploma of Higher Education<text:line-break/>Bachelor of Arts</text:span></text:p>
            </table:table-cell>
          </table:table-row>
          <table:table-row table:style-name="Table1.3">
            <table:table-cell table:style-name="Table1.3.5" office:value-type="string">
              <text:p text:style-name="P12"><text:span text:style-name="T6">Programme(s)</text:span></text:p>
            </table:table-cell>
            <table:table-cell table:style-name="Table1.3.6" office:value-type="string">
              <text:p text:style-name="P13"><text:span text:style-name="T8">Master of Languages (French)<text:line-break/>Master of Languages (French and Linguistics)<text:line-break/>Master of Languages (German)<text:line-break/>Master of Languages (German and Linguistics)<text:line-break/>Master of Languages (Spanish)<text:line-break/>Master of Languages (Spanish and Latin American Studies)<text:line-break/>Master of Languages (Spanish and Portuguese)<text:line-break/>Master of Languages (Spanish and Linguistics)<text:line-break/>Master of Languages (French and German)<text:line-break/>Master of Languages (French and Spanish)<text:line-break/>Master of Languages (French and German Linguistic Studies)<text:line-break/>Master of Languages (French and Spanish Linguistic Studies)<text:line-break/>Master of Languages (German and Spanish)<text:line-break/>Master of Languages (German and Spanish Linguistic Studies)</text:span></text:p>
              <text:p text:style-name="P14"><text:span text:style-name="T8">Master of Languages (Language and Contemporary European Studies</text:span></text:p>
            </table:table-cell>
          </table:table-row>
          <table:table-row table:style-name="Table1.4">
            <table:table-cell table:style-name="Table1.4.7" office:value-type="string">
              <text:p text:style-name="P15"><text:span text:style-name="T6">Last modified</text:span></text:p>
            </table:table-cell>
            <table:table-cell table:style-name="Table1.4.8" office:value-type="string">
              <text:p text:style-name="P16"><text:span text:style-name="T10">March 2021</text:span></text:p>
            </table:table-cell>
          </table:table-row>
        </table:table>
        <text:p text:style-name="P17"/>
        <text:p text:style-name="P18"/>
        <table:table table:name="Table2" table:style-name="Table2">
          <table:table-column table:style-name="Table2.c1"/>
          <table:table-row table:style-name="Table2.5">
            <table:table-cell table:style-name="Table2.5.9" office:value-type="string">
              <text:p text:style-name="P19"><text:span text:style-name="T11">The Academic Regulations which are detailed in Section IV</text:span><text:span text:style-name="T6">,<text:s/></text:span><text:span text:style-name="T12"><text:a xlink:type="simple" xlink:href="http://www.calendar.soton.ac.uk/sectionIV/sectIV-index.html" xlink:show="replace">General Information and Regulations</text:a></text:span><text:span text:style-name="T11"><text:s/>of the<text:s/></text:span><text:span text:style-name="T12"><text:a xlink:type="simple" xlink:href="http://www.calendar.soton.ac.uk/index.html" xlink:show="replace">University Calendar</text:a></text:span><text:span text:style-name="T6"><text:s/></text:span><text:span text:style-name="T11">apply to and regulate the programme(s) listed above.<text:s/></text:span></text:p>
              <text:p text:style-name="P20"/>
              <text:p text:style-name="P21"><text:span text:style-name="T11">On occasion, programmes can be exempted from one or more of the clauses in the Regulations; one or more of the clauses can be varied; and programmes can impose additional requirements.</text:span></text:p>
              <text:p text:style-name="P22"/>
              <text:list xml:id="list3109049" text:style-name="L0" text:continue-numbering="true">
                <text:list-item>
                  <text:p text:style-name="P23"><text:span text:style-name="T8">Exemptions are characterised by the omission of the relevant clause.</text:span></text:p>
                </text:list-item>
                <text:list-item>
                  <text:p text:style-name="P24"><text:span text:style-name="T8">Variations are characterised by the replacement of the clause with alternative wording.<text:s/></text:span></text:p>
                </text:list-item>
                <text:list-item>
                  <text:p text:style-name="P25"><text:span text:style-name="T8">Additions are characterised by requirements in addition to those detailed in the Academic regulations.</text:span></text:p>
                </text:list-item>
              </text:list>
              <text:p text:style-name="P26"/>
              <text:p text:style-name="P27"><text:span text:style-name="T11">The programmes listed have approval from the Academic Quality and Standards Committee for the<text:s/></text:span><text:span text:style-name="T6">exemptions</text:span><text:span text:style-name="T11"><text:s/>and/or<text:s/></text:span><text:span text:style-name="T6">variations</text:span><text:span text:style-name="T11"><text:s/>and/or<text:s/></text:span><text:span text:style-name="T6">additions</text:span><text:span text:style-name="T11"><text:s/>to the regulations noted below.</text:span></text:p>
            </table:table-cell>
          </table:table-row>
        </table:table>
        <text:p text:style-name="P28"/>
        <text:p text:style-name="P29"><text:span text:style-name="T13">Exemptions</text:span><text:span text:style-name="T6">:</text:span></text:p>
        <text:p text:style-name="P30"><text:span text:style-name="T14">The clause(s) listed below describe where an exemption to the Regulations exists.</text:span></text:p>
        <text:p text:style-name="P31"/>
        <table:table table:name="Table3" table:style-name="Table3">
          <table:table-column table:style-name="Table3.c1"/>
          <table:table-row table:style-name="Table3.6">
            <table:table-cell table:style-name="Table3.6.10" office:value-type="string">
              <text:p text:style-name="P32"><text:span text:style-name="T8">This programme is exempt from clause 4.2, 5.3 and 5.4 of the<text:s/></text:span><text:span text:style-name="T15"><text:a xlink:type="simple" xlink:href="http://www.southampton.ac.uk/assets/sharepoint/intranet/calendar/publicdocuments/Progression,%20Determination%20and%20Classification%20of%20Results%20-%20Undergraduate%20and%20Integrated%20Masters%20Programmes.pdf" office:name="Progression, Determination and Classification of Results - Undergraduate and Integrated Masters Programme" xlink:show="replace">Progression, Determination and Classification of Results: Undergraduate and Integrated Masters Programmes</text:a></text:span><text:span text:style-name="T11">. <text:s/>It is not possible to refer in or repeat the compulsory period abroad. Students will be required to complete or repeat outstanding or missing assessments as necessary.</text:span></text:p>
            </table:table-cell>
          </table:table-row>
        </table:table>
        <text:p text:style-name="P33"><text:bookmark-start text:name="_GoBack"/><text:bookmark-end text:name="_GoBack"/></text:p>
        <text:p text:style-name="P34"/>
        <text:p text:style-name="P35"><text:span text:style-name="T13">Variations</text:span><text:span text:style-name="T6">:</text:span></text:p>
        <text:p text:style-name="P36"><text:span text:style-name="T11">The clause(s) listed below describe where a variation to the Regulations exists:</text:span></text:p>
        <text:p text:style-name="P37"/>
        <table:table table:name="Table4" table:style-name="Table4">
          <table:table-column table:style-name="Table4.c1"/>
          <table:table-column table:style-name="Table4.c2"/>
          <table:table-column table:style-name="Table4.c3"/>
          <table:table-row table:style-name="Table4.7">
            <table:table-cell table:style-name="Table4.7.11" table:number-columns-spanned="2" office:value-type="string">
              <text:p text:style-name="P38"><text:span text:style-name="T8">Existing University Regulation</text:span></text:p>
            </table:table-cell>
            <table:covered-table-cell/>
            <table:table-cell table:style-name="Table4.7.12" office:value-type="string">
              <text:p text:style-name="P39"><text:span text:style-name="T5">Approved Variation</text:span></text:p>
            </table:table-cell>
          </table:table-row>
          <table:table-row table:style-name="Table4.8">
            <table:table-cell table:style-name="Table4.8.13" office:value-type="string">
              <text:p text:style-name="P40"><text:span text:style-name="T14">3.2</text:span></text:p>
            </table:table-cell>
            <table:table-cell table:style-name="Table4.8.14" office:value-type="string">
              <text:p text:style-name="P41"><text:span text:style-name="T15"><text:a xlink:type="simple" xlink:href="http://www.southampton.ac.uk/assets/sharepoint/intranet/calendar/publicdocuments/Progression,%20Determination%20and%20Classification%20of%20Results%20-%20Undergraduate%20and%20Integrated%20Masters%20Programmes.pdf" office:name="Progression, Determination and Classification of Results - Undergraduate and Integrated Masters Programme" xlink:show="replace">Progression, Determination and Classification of Results: Undergraduate and Integrated Masters Programmes</text:a></text:span><text:span text:style-name="T11"><text:s/></text:span></text:p>
              <text:p text:style-name="P42"><text:span text:style-name="T10">Some Parts of some programmes may in addition require a student to achieve an Average Mark for the Part which is greater than the University standard Average Mark for a Part. Details will be given in the relevant programme regulations in the Calendar and will be subject to annual review by AQSC. Regulations relating to Referral and Repeat to achieve an Average Mark for the Part which is greater than the Module Pass Mark are given in Section 6.</text:span></text:p>
            </table:table-cell>
            <table:table-cell table:style-name="Table4.8.15" office:value-type="string">
              <text:p text:style-name="P43"><text:span text:style-name="T10">In order to progress to the next part of the programme, students will need to attain an overall average mark of 55 in Part II.</text:span></text:p>
            </table:table-cell>
          </table:table-row>
        </table:table>
        <text:p text:style-name="P44"/>
        <text:p text:style-name="P45"/>
        <text:p text:style-name="P46"><text:span text:style-name="T13">Additional Requirements</text:span><text:span text:style-name="T6">:</text:span></text:p>
        <text:p text:style-name="P47"><text:span text:style-name="T10">The clause(s) listed below are in addition to the Regulations.</text:span></text:p>
        <text:p text:style-name="P48"/>
        <text:p text:style-name="P49"><text:span text:style-name="T10">None apply</text:span></text:p>
        <text:p text:style-name="P50"/>
        <text:p text:style-name="P51"/>
        <text:p text:style-name="P52"><text:span text:style-name="T17">These regulations should be read in conjunction with the programme specification.</text:span></text:p>
        <text:p text:style-name="P53"/>
        <text:p text:style-name="P54"><text:span text:style-name="T17">Disclaimer:</text:span></text:p>
        <text:p text:style-name="P55"><text:span text:style-name="T8">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span text:style-name="T18"><text:a xlink:type="simple" xlink:href="http://www.calendar.soton.ac.uk/index.html" xlink:show="replace">Disclaimer</text:a></text:span><text:span text:style-name="T19"><text:s/></text:span><text:span text:style-name="T8">to see why, when and how changes may be made to a student’s programme.</text:span></text:p>
        <text:p text:style-name="P56"/>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style:font-face style:name="Lucida Sans" svg:font-family="Lucida Sans"/>
    <style:font-face style:name="Symbol" svg:font-family="Symbol"/>
    <style:font-face style:name="Courier New" svg:font-family="Courier New"/>
    <style:font-face style:name="Wingdings" svg:font-family="Wingdings"/>
  </office:font-face-decls>
  <office:styles>
    <style:default-style style:family="paragraph">
      <style:paragraph-properties fo:text-align="left" fo:text-indent="0in" fo:margin-left="0in" fo:margin-right="0in" fo:margin-top="0in" fo:margin-bottom="0.1111in" fo:line-height="108%"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text-underline-color=""/>
    </style:style>
    <style:style style:name="Strong" style:family="text" style:parent-style-name="Default Paragraph Font">
      <style:text-properties fo:font-weight="bold"/>
    </style:style>
    <style:style style:name="Emphasis" style:family="text" style:parent-style-name="Default Paragraph Font">
      <style:text-properties fo:font-style="italic"/>
    </style:style>
    <style:style style:name="Normal" style:family="paragraph">
      <style:paragraph-properties fo:margin-top="0.0694in" fo:margin-bottom="0.0694in" fo:line-height="100%"/>
      <style:text-properties fo:font-size="12pt" style:font-name="Times New Roman"/>
    </style:style>
    <style:style style:name="head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foot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annotation text" style:family="paragraph" style:parent-style-name="Normal">
      <style:text-properties fo:font-size="10pt"/>
    </style:style>
    <style:style style:name="List Paragraph" style:family="paragraph" style:parent-style-name="Normal">
      <style:paragraph-properties fo:margin-left="0.5in"/>
    </style:style>
    <style:style style:name="Body Text" style:family="paragraph" style:parent-style-name="Normal">
      <style:paragraph-properties fo:margin-top="0in" fo:margin-bottom="0in"/>
      <style:text-properties fo:font-size="10pt" style:font-name="Lucida Sans"/>
    </style:style>
    <text:linenumbering-configuration text:number-lines="false" text:offset="0.5cm" text:num-format="1" text:number-position="left" text:increment="0"/>
  </office:styles>
  <office:automatic-styles>
    <style:page-layout style:name="Mpm0">
      <style:page-layout-properties fo:page-width="8.2681in" fo:page-height="11.6931in" style:print-orientation="portrait" fo:margin-top="0.7875in" fo:margin-bottom="0.7875in" fo:margin-left="0.7875in" fo:margin-right="0.7875in"/>
      <style:header-style>
        <style:header-footer-properties fo:min-height="0.2958in" fo:margin-left="0in" fo:margin-right="0in" fo:margin-bottom="0.4917in" style:dynamic-spacing="false"/>
      </style:header-style>
      <style:footer-style>
        <style:header-footer-properties fo:margin-left="0in" fo:margin-right="0in" fo:margin-top="0.4917in" style:dynamic-spacing="false"/>
      </style:footer-style>
    </style:page-layout>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P1" style:family="paragraph" style:parent-style-name="header">
      <style:paragraph-properties fo:text-align="right" text:number-lines="false"/>
    </style:style>
    <style:style style:name="P2" style:family="paragraph" style:parent-style-name="header">
      <style:paragraph-properties fo:text-align="right" text:number-lines="false"/>
    </style:style>
    <style:style style:name="P3" style:family="paragraph" style:parent-style-name="footer">
      <style:text-properties fo:font-size="7pt"/>
    </style:style>
  </office:automatic-styles>
  <office:master-styles>
    <style:master-page style:name="Standard" style:page-layout-name="Mpm0">
      <style:header>
        <text:p text:style-name="P2"><draw:frame xmlns:draw="urn:oasis:names:tc:opendocument:xmlns:drawing:1.0" draw:style-name="Gr0" draw:name="Gr0" text:anchor-type="as-char" svg:width="2.1667in" svg:height="0.4667in" draw:z-index="0"><draw:image xlink:href="Pictures/0.jpg" xlink:type="simple" xlink:show="embed" xlink:actuate="onLoad"/></draw:frame></text:p>
      </style:header>
      <style:footer>
        <text:p text:style-name="P3"/>
      </style:footer>
    </style:master-page>
    <style:master-page style:name="StandardF0" style:page-layout-name="Mpm0" style:next-style-name="Standard">
      <style:header>
        <text:p text:style-name="P1"><draw:frame xmlns:draw="urn:oasis:names:tc:opendocument:xmlns:drawing:1.0" draw:style-name="Gr0" draw:name="Gr1" text:anchor-type="as-char" svg:width="2.1667in" svg:height="0.4667in" draw:z-index="0"><draw:image xlink:href="Pictures/0.jpg" xlink:type="simple" xlink:show="embed" xlink:actuate="onLoad"/></draw:frame></text:p>
      </style:header>
    </style:master-page>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20-04-29T08:49:00Z</meta:creation-date>
    <meta:initial-creator>Dixon S.</meta:initial-creator>
    <dc:creator>Sara Dixon</dc:creator>
    <dc:date>2021-05-28T14:01:02Z</dc:date>
    <meta:editing-cycles>13</meta:editing-cycles>
    <dc:title>1920 Master of Languages</dc:title>
    <meta:user-defined meta:name="ContentTypeId" meta:value-type="string">0x010100FF40B46C77FD6348808F5805EEFC45D5</meta:user-defined>
    <meta:user-defined meta:name="Section" meta:value-type="string">Section VI</meta:user-defined>
    <meta:user-defined meta:name="School" meta:value-type="string">Modern Languages</meta:user-defined>
    <meta:user-defined meta:name="Level" meta:value-type="string">PGT</meta:user-defined>
    <meta:user-defined meta:name="Faculty" meta:value-type="string">;#Arts and Humanities;#</meta:user-defined>
  </office:meta>
</office:document-meta>
</file>